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nabij de locatie Dorpsstraat 94 in Ouderkerk aan den Y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8-2023 een besluit genomen op de aanvraag met zaaknummer 19311162780 voor een voorwerp op of aan de weg plaatsen ontheffing voor een container, nabij locatie Dorpsstraat 94 in Ouderkerk aan den Yssel van </text:p>
            <text:p text:style-name="common-al">07-08-2023 tot en met 01-09-2023.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710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0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0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62780</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nabij de locatie Dorpsstraat 94 in Ouderkerk aan den Yssel</meta:user-defined>
    <meta:user-defined meta:name="DCTERMS.W3CDTF/DCTERMS.available">2023-08-07</meta:user-defined>
    <meta:user-defined meta:name="DCTERMS.W3CDTF/OVERHEIDop.jaargang">2023</meta:user-defined>
    <meta:user-defined meta:name="OVERHEIDop.publicationIssue">347103</meta:user-defined>
    <meta:user-defined meta:name="OVERHEIDop.GmbID/DC.identifier">gmb-2023-347103</meta:user-defined>
    <meta:user-defined meta:name="OVERHEIDop.versieInformatie"/>
  </office:meta>
</office:document-meta>
</file>