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iletcabine en opslagkeet van 11 augustus tot en met 8 september 2023 aan Vormer 2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toiletcabine en opslagkeet aan Vormer 2 in Heukelum van 11 augustus t/m 8 september 2023 (verzonden op 31 juli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710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0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0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toiletcabine en opslagkeet van 11 augustus tot en met 8 september 2023 aan Vormer 2 te Heukelum</meta:user-defined>
    <meta:user-defined meta:name="DCTERMS.W3CDTF/DCTERMS.available">2023-08-08</meta:user-defined>
    <meta:user-defined meta:name="DCTERMS.W3CDTF/OVERHEIDop.jaargang">2023</meta:user-defined>
    <meta:user-defined meta:name="OVERHEIDop.publicationIssue">347102</meta:user-defined>
    <meta:user-defined meta:name="OVERHEIDop.GmbID/DC.identifier">gmb-2023-347102</meta:user-defined>
    <meta:user-defined meta:name="OVERHEIDop.versieInformatie"/>
  </office:meta>
</office:document-meta>
</file>