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weringen t.b.v. restaurant "Het Gouvernement" en woningen 1e verdieping, Gouvernementsplein 1 en Wouwsestraat 1b, 1e, 1h, 1k en 1m,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81</text:p>
                  </table:table-cell>
                  <table:table-cell table:style-name="entry" table:number-rows-spanned="1" table:number-columns-spanned="1">
                    <text:p text:style-name="table_al">31-07-2023</text:p>
                  </table:table-cell>
                  <table:table-cell table:style-name="entry" table:number-rows-spanned="1" table:number-columns-spanned="1">
                    <text:p text:style-name="table_al">Gouvernementsplein 1 en Wouwsestraat 1b, 1e, 1h, 1k en 1m, Bergen op Zoom, het plaatsen van zonweringen t.b.v. restaurant "Het Gouvernement" en woningen 1e verdiep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0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4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plaatsen van zonweringen t.b.v. restaurant "Het Gouvernement" en woningen 1e verdieping, Gouvernementsplein 1 en Wouwsestraat 1b, 1e, 1h, 1k en 1m, Bergen op Zoom</meta:user-defined>
    <meta:user-defined meta:name="DCTERMS.W3CDTF/DCTERMS.available">2023-08-09</meta:user-defined>
    <meta:user-defined meta:name="DCTERMS.W3CDTF/OVERHEIDop.jaargang">2023</meta:user-defined>
    <meta:user-defined meta:name="OVERHEIDop.publicationIssue">347099</meta:user-defined>
    <meta:user-defined meta:name="OVERHEIDop.GmbID/DC.identifier">gmb-2023-347099</meta:user-defined>
    <meta:user-defined meta:name="OVERHEIDop.versieInformatie"/>
  </office:meta>
</office:document-meta>
</file>