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de Kerkenweg (nabij de bebouwde kom) te Nieuw-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31 juli 2023<text:span text:style-name="nadrukvet">, langs de Kerkenweg (nabij de bebouwde kom)</text:span>, het kappen van een boom (23827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0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8278-2023</meta:user-defined>
    <dc:language>nl</dc:language>
    <meta:user-defined meta:name="OVERHEIDop.locatietype/OVERHEIDop.gebiedsmarkering">Weg</meta:user-defined>
    <meta:user-defined meta:name="DC.title">Aanvraag vergunning voor het kappen van een boom langs de Kerkenweg (nabij de bebouwde kom) te Nieuw-Schoonebee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098</meta:user-defined>
    <meta:user-defined meta:name="OVERHEIDop.GmbID/DC.identifier">gmb-2023-347098</meta:user-defined>
    <meta:user-defined meta:name="OVERHEIDop.versieInformatie"/>
  </office:meta>
</office:document-meta>
</file>