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18, Goes - Aanvraag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3 een aanvraag hebben ontvangen voor een omgevingsvergunning op de locatie Tiendendreef 18, Goes. De aanvraag is geregistreerd onder zaaknummer Z2023-00000812. De aanvraag betreft:</text:p>
            <text:p text:style-name="common-al">het bouwen van een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0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iendendreef 18, Goes - Aanvraag omgevingsvergunning voor het bouwen van een tiny house</meta:user-defined>
    <dc:language>nl</dc:language>
    <meta:user-defined meta:name="OVERHEIDop.locatietype/OVERHEIDop.gebiedsmarkering">Punt</meta:user-defined>
    <meta:user-defined meta:name="DC.title">Tiendendreef 18, Goes - Aanvraag omgevingsvergunning voor het bouwen van een tiny house</meta:user-defined>
    <meta:user-defined meta:name="DCTERMS.W3CDTF/DCTERMS.available">2023-08-07</meta:user-defined>
    <meta:user-defined meta:name="DCTERMS.W3CDTF/OVERHEIDop.jaargang">2023</meta:user-defined>
    <meta:user-defined meta:name="OVERHEIDop.publicationIssue">347092</meta:user-defined>
    <meta:user-defined meta:name="OVERHEIDop.GmbID/DC.identifier">gmb-2023-347092</meta:user-defined>
    <meta:user-defined meta:name="OVERHEIDop.versieInformatie"/>
  </office:meta>
</office:document-meta>
</file>