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aanleggen van een grondwal - Scheiding 9 in Op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4 januari 2023 een besluit genomen op de aanvraag met zaaknummer Z202300120 voor het aanleggen van een grondwal op locatie Scheiding 9 in Open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uitvoeren van een werk, geen bouwwerk zijnde, of van werkzaamheden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4 januari 2023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4709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09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09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aanleggen van een grondwal - Scheiding 9 in Opende</meta:user-defined>
    <meta:user-defined meta:name="DCTERMS.W3CDTF/DCTERMS.available">2023-01-26</meta:user-defined>
    <meta:user-defined meta:name="DCTERMS.W3CDTF/OVERHEIDop.jaargang">2023</meta:user-defined>
    <meta:user-defined meta:name="OVERHEIDop.publicationIssue">34709</meta:user-defined>
    <meta:user-defined meta:name="OVERHEIDop.GmbID/DC.identifier">gmb-2023-34709</meta:user-defined>
    <meta:user-defined meta:name="OVERHEIDop.versieInformatie"/>
  </office:meta>
</office:document-meta>
</file>