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hondentrimsalon aan Carboonlaan 23 te Nieuw-Schoone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SCHOONEBEEK </text:span>
          </text:p>
            <text:p text:style-name="common-al">1 augustus 2023, <text:span text:style-name="nadrukvet">Carboonlaan 23</text:span>, het starten van een hondentrimsalon (23962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086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8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086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620-2023</meta:user-defined>
    <dc:language>nl</dc:language>
    <meta:user-defined meta:name="OVERHEIDop.locatietype/OVERHEIDop.gebiedsmarkering">Adres</meta:user-defined>
    <meta:user-defined meta:name="DC.title">Aanvraag vergunning voor het starten van een hondentrimsalon aan Carboonlaan 23 te Nieuw-Schoonebee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7086</meta:user-defined>
    <meta:user-defined meta:name="OVERHEIDop.GmbID/DC.identifier">gmb-2023-347086</meta:user-defined>
    <meta:user-defined meta:name="OVERHEIDop.versieInformatie"/>
  </office:meta>
</office:document-meta>
</file>