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erbinding tussen de panden, De Sonman 24 en 38 Moergest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Sonman 24 en 38 Moergestel, het bouwen van een verbinding tussen de panden</text:span>
          </text:p>
            <text:p text:style-name="common-al">
            
          </text:p>
            <text:p text:style-name="common-al">
            • <text:span text:style-name="nadrukvet">De Sonman 24 en 38 Moergestel,</text:span> het bouwen van een verbinding tussen de panden. Zaaknummer 1002800, verzonden aan aanvrager op 28-07-2023 (Activiteit; Bouwen, Strijdig gebruik bestemm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708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8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8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2800</meta:user-defined>
    <meta:user-defined meta:name="DCTERMS.abstract">het bouwen van een verbinding tussen de pand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verbinding tussen de panden, De Sonman 24 en 38 Moergestel</meta:user-defined>
    <meta:user-defined meta:name="DCTERMS.W3CDTF/DCTERMS.available">2023-08-09</meta:user-defined>
    <meta:user-defined meta:name="DCTERMS.W3CDTF/OVERHEIDop.jaargang">2023</meta:user-defined>
    <meta:user-defined meta:name="OVERHEIDop.publicationIssue">347084</meta:user-defined>
    <meta:user-defined meta:name="OVERHEIDop.GmbID/DC.identifier">gmb-2023-347084</meta:user-defined>
    <meta:user-defined meta:name="OVERHEIDop.versieInformatie"/>
  </office:meta>
</office:document-meta>
</file>