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SCHOOLGEBOUW IN EEN BEDRIJFSRUIMTE EN HET REALISEREN VAN 23 WONINGEN (TIJDELIJK VOOR 10 JAAR), JOUSTERWEG 2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schoolgebouw in een bedrijfsruimte en het realiseren van 23 woningen (tijdelijk voor 10 jaar) op het perceel Jousterweg 28 te Heerenveen  (01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707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7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ANDEREN VAN EEN SCHOOLGEBOUW IN EEN BEDRIJFSRUIMTE EN HET REALISEREN VAN 23 WONINGEN (TIJDELIJK VOOR 10 JAAR), JOUSTERWEG 28 HEERENVEEN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079</meta:user-defined>
    <meta:user-defined meta:name="OVERHEIDop.GmbID/DC.identifier">gmb-2023-347079</meta:user-defined>
    <meta:user-defined meta:name="OVERHEIDop.versieInformatie"/>
  </office:meta>
</office:document-meta>
</file>