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ambtshalve gegeven beschikking tot wijziging omgevingsvergunning voor inrichten van een bouwplaats op het perceel De Balbian Versterlaan 4 en een deel gemeentegrond gelegen aan de voorzijde van dit perceel. (zie elektronisch gemeenteblad van 26-07-2023, nr 325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albian Versterlaan 4 Oisterwijk, het inrichten van een bouwplaats op het perceel en een deel gemeentegrond gelegen aan de voorzijde van dit perceel. Zaaknummer 1009958, ambtshalve wijzigingsbesluit verzonden aan aanvrager op 27-07-2023 (Activiteit; Opslag roerende zaken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0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dedeling ambtshalve gegeven beschikking tot wijziging omgevingsvergunning voor inrichten van een bouwplaats op het perceel De Balbian Versterlaan 4 en een deel gemeentegrond gelegen aan de voorzijde van dit perceel. (zie elektronisch gemeenteblad van 26-07-2023, nr 325916)</meta:user-defined>
    <meta:user-defined meta:name="OVERHEIDop.datumEindeReactietermijn">2023-09-12</meta:user-defined>
    <meta:user-defined meta:name="OVERHEIDop.TilID/OVERHEIDop.terinzageleggingOP">til-2023-1124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075</meta:user-defined>
    <meta:user-defined meta:name="OVERHEIDop.GmbID/DC.identifier">gmb-2023-347075</meta:user-defined>
    <meta:user-defined meta:name="OVERHEIDop.versieInformatie"/>
  </office:meta>
</office:document-meta>
</file>