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1717 Sportpark de Rauwbraken te Berkel-Enschot, 2023 0814 t/m 0818-A-Kinder Vakantie Werk Berkel-Enschot, verzonden 3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</text:span>
                      <text:span text:style-name="nadrukvet">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 Vakantie Werk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 en 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park de Rauwbraken OJC in Berkel-Enschot</text:p>
                    <text:p text:style-name="table_al">14, 15, 17 en 18 augustus 2023 van 09.30 tot 15.30 uur</text:p>
                    <text:p text:style-name="table_al">17 augustus 2023 van 19.00 tot 21.00 uur</text:p>
                    <text:p text:style-name="table_al"/>
                    <text:p text:style-name="table_al">Sportpark Berkelseweg – Jong Brabant in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, 17 en 18 augustus 2023 van 09.00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11 tot en met 13 augustus 2023 van 09:00 tot en met 18:00 uur.</text:p>
            <text:p text:style-name="common-al">Afbouw: 19 en 20 augustus 2023 van 09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717 - B - Sportpark de Rauwbrak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1717 Sportpark de Rauwbraken te Berkel-Enschot, 2023 0814 t/m 0818-A-Kinder Vakantie Werk Berkel-Enschot, verzonden 3 augustus 2023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74</meta:user-defined>
    <meta:user-defined meta:name="OVERHEIDop.GmbID/DC.identifier">gmb-2023-347074</meta:user-defined>
    <meta:user-defined meta:name="OVERHEIDop.versieInformatie"/>
  </office:meta>
</office:document-meta>
</file>