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anderen en vergroten van een bestaande woning, het bouwen van een nieuwe woning, na sloop bestaande garage en bijgebouw, Zuideinde 107a en Zuideinde 107b (toekomstige nummeraanduiding) te Roelofarendsveen - W2023/128</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0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28</meta:user-defined>
    <dc:language>nl</dc:language>
    <meta:user-defined meta:name="OVERHEIDop.locatietype/OVERHEIDop.gebiedsmarkering">Adres</meta:user-defined>
    <meta:user-defined meta:name="DC.title">Kennisgeving verlenging beslistermijn met zes weken van de aanvraag omgevingsvergunning voor het veranderen en vergroten van een bestaande woning, het bouwen van een nieuwe woning, na sloop bestaande garage en bijgebouw, Zuideinde 107a en Zuideinde 107b (toekomstige nummeraanduiding) te Roelofarendsveen - W2023/128</meta:user-defined>
    <meta:user-defined meta:name="DCTERMS.W3CDTF/DCTERMS.available">2023-08-07</meta:user-defined>
    <meta:user-defined meta:name="DCTERMS.W3CDTF/OVERHEIDop.jaargang">2023</meta:user-defined>
    <meta:user-defined meta:name="OVERHEIDop.publicationIssue">347072</meta:user-defined>
    <meta:user-defined meta:name="OVERHEIDop.GmbID/DC.identifier">gmb-2023-347072</meta:user-defined>
    <meta:user-defined meta:name="OVERHEIDop.versieInformatie"/>
  </office:meta>
</office:document-meta>
</file>