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4 woningen, Kerkstraat 27 en 29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rkstraat 27 en 29 Oisterwijk, het realiseren van 4 woningen</text:span>
          </text:p>
            <text:p text:style-name="common-al">
            
          </text:p>
            <text:p text:style-name="common-al">
            <text:span text:style-name="nadrukvet">• Kerkstraat 27 en 29 Oisterwijk</text:span>, het realiseren van 4 woningen. Zaaknummer 1010887, ingediend op 03-08-2023 (Activiteit; Monumenten; Bouwen; Strijdig gebruik bestemmingspla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887</meta:user-defined>
    <meta:user-defined meta:name="DCTERMS.abstract">het realiseren van 4 woningen</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t realiseren van 4 woningen, Kerkstraat 27 en 29 Oisterwijk</meta:user-defined>
    <meta:user-defined meta:name="DCTERMS.W3CDTF/DCTERMS.available">2023-08-09</meta:user-defined>
    <meta:user-defined meta:name="DCTERMS.W3CDTF/OVERHEIDop.jaargang">2023</meta:user-defined>
    <meta:user-defined meta:name="OVERHEIDop.publicationIssue">347065</meta:user-defined>
    <meta:user-defined meta:name="OVERHEIDop.GmbID/DC.identifier">gmb-2023-347065</meta:user-defined>
    <meta:user-defined meta:name="OVERHEIDop.versieInformatie"/>
  </office:meta>
</office:document-meta>
</file>