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, Pastoor de Winterstraat 19 5731EJ Mie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Pastoor de Winterstraat 19 5731EJ Mierlo</text:p>
            <text:p text:style-name="common-al">Datum ontvangst: 02-08-2023</text:p>
            <text:p text:style-name="common-al">Omschrijving: Modernisering Antenne installatie L.21866 Mierlo</text:p>
            <text:p text:style-name="common-al">Zaaknummer: 177117791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706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6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6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79199</meta:user-defined>
    <meta:user-defined meta:name="DCTERMS.abstract">Modernisering Antenne installatie L.21866 Mierlo</meta:user-defined>
    <dc:language>nl</dc:language>
    <meta:user-defined meta:name="OVERHEIDop.locatietype/OVERHEIDop.gebiedsmarkering">Punt</meta:user-defined>
    <meta:user-defined meta:name="DC.title">Kennisgeving ontvangst aanvraag omgevingsvergunning , Pastoor de Winterstraat 19 5731EJ Mierlo.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7061</meta:user-defined>
    <meta:user-defined meta:name="OVERHEIDop.GmbID/DC.identifier">gmb-2023-347061</meta:user-defined>
    <meta:user-defined meta:name="OVERHEIDop.versieInformatie"/>
  </office:meta>
</office:document-meta>
</file>