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rouwerslaa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een besluit genomen op de aanvraag voor een evenementenvergunning Westervoort in Beweging Truckparty 2023 met zaaknummer 23SZ0599 op locatie Brouwerslaan 7 te Westervoort. De evenementenvergunning is toegekend. Het evemement vindt plaats op 26 augustus 2023 van 12.00 uur tot 16.00 uur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gemeente Westervoort, team APV postbus 40, 6930 AA te Westervoort. De termijn voor het indienen van een bezwaar start op datum 3 augustus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4706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6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6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ennisgeving besluit op aanvraag evenementenvergunning Brouwerslaan te Westerv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Brouwerslaan te Westervoor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60</meta:user-defined>
    <meta:user-defined meta:name="OVERHEIDop.GmbID/DC.identifier">gmb-2023-347060</meta:user-defined>
    <meta:user-defined meta:name="OVERHEIDop.versieInformatie"/>
  </office:meta>
</office:document-meta>
</file>