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90 bomen in de gehele gemeente i.v.m. het vervangingsplan 2023,gemeente de ronde v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190 bomen in de gehele gemeente i.v.m. het vervangingsplan 2023,de gemeente de ronde venen</text:span>
          </text:p>
            <text:p text:style-name="common-al">De gemeente heeft op 25 mei 2023 een omgevingsvergunning:</text:p>
            <text:list text:style-name="id1-3-2-1-1-3">
              <text:list-item text:style-override="id1-3-2-1-1-3-1">
                <text:number>•</text:number>
                <text:p text:style-name="al">het kappen of vellen van houtopstand</text:p>
              </text:list-item>
            </text:list>
            <text:p text:style-name="common-al">verleend op in de gemeente de Ronde Venen Abcoude met zaaknummer z-23-003435. De gemeente geeft hiermee toestemming voor het kappen van 190 bomen in de gehele gemeente i.v.m. het vervangingsplan 2023.</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7 me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343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343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7059</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59</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59</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kappen van 190 bomen in de gehele gemeente i.v.m. het vervangingsplan 2023,gemeente de ronde venen</meta:user-defined>
    <meta:user-defined meta:name="OVERHEIDop.datumEindeReactietermijn">2023-09-18</meta:user-defined>
    <meta:user-defined meta:name="OVERHEIDop.terinzageleggingBG">https://jeleefomgeving.nl/inzien/851750126/6fff6d93-fb08-11ed-8158-005056011332</meta:user-defined>
    <meta:user-defined meta:name="DCTERMS.W3CDTF/DCTERMS.available">2023-08-07</meta:user-defined>
    <meta:user-defined meta:name="DCTERMS.W3CDTF/OVERHEIDop.jaargang">2023</meta:user-defined>
    <meta:user-defined meta:name="OVERHEIDop.publicationIssue">347059</meta:user-defined>
    <meta:user-defined meta:name="OVERHEIDop.GmbID/DC.identifier">gmb-2023-347059</meta:user-defined>
    <meta:user-defined meta:name="OVERHEIDop.versieInformatie"/>
  </office:meta>
</office:document-meta>
</file>