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aison Culinaire B.V., Catharinaplein 37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3599 </text:p>
            <text:p text:style-name="common-al"> Omschrijving: horecabedrijf Saison Culinair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tharinaplein 37 5611DE Eindhoven</text:p>
              </text:list-item>
            </text:list>
            <text:p text:style-name="common-al"> Datum ontvangst: 01-08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05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5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5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599</meta:user-defined>
    <meta:user-defined meta:name="DCTERMS.abstract">horecabedrijf Saison Culinaire B.V.</meta:user-defined>
    <dc:language>nl</dc:language>
    <meta:user-defined meta:name="OVERHEIDop.locatietype/OVERHEIDop.gebiedsmarkering">Punt</meta:user-defined>
    <meta:user-defined meta:name="DC.title">Ingekomen aanvraag: horecabedrijf Saison Culinaire B.V., Catharinaplein 37 5611DE Eindhov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053</meta:user-defined>
    <meta:user-defined meta:name="OVERHEIDop.GmbID/DC.identifier">gmb-2023-347053</meta:user-defined>
    <meta:user-defined meta:name="OVERHEIDop.versieInformatie"/>
  </office:meta>
</office:document-meta>
</file>