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 gronddepot en het aanleggen van een tijdelijke dam met duiker aan Verlengde Noordersloot sectie AF (gedeeltelijk) perceelnrs. 995 en 100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1 juli 2023, <text:span text:style-name="nadrukvet">Verlengde Noordersloot sectie AF (gedeeltelijk) perceelnrs. 995 en 1002</text:span>, het realiseren van een tijdelijk gronddepot en het aanleggen van een tijdelijke dam met duiker </text:p>
            <text:p text:style-name="common-al">(2373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5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381-2023</meta:user-defined>
    <dc:language>nl</dc:language>
    <meta:user-defined meta:name="OVERHEIDop.locatietype/OVERHEIDop.gebiedsmarkering">Weg</meta:user-defined>
    <meta:user-defined meta:name="DC.title">Aanvraag vergunning voor het realiseren van een tijdelijk gronddepot en het aanleggen van een tijdelijke dam met duiker aan Verlengde Noordersloot sectie AF (gedeeltelijk) perceelnrs. 995 en 1002 te Klaziena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50</meta:user-defined>
    <meta:user-defined meta:name="OVERHEIDop.GmbID/DC.identifier">gmb-2023-347050</meta:user-defined>
    <meta:user-defined meta:name="OVERHEIDop.versieInformatie"/>
  </office:meta>
</office:document-meta>
</file>