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de locatie 't Broek 7, 5388 X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ouw agrarisch bedrijfsgebouw voor houden van dieren en opslag</text:p>
            <text:p text:style-name="common-al"/>
            <text:p text:style-name="common-al">Verzenddatum: 24 janauri 2023</text:p>
            <text:p text:style-name="common-al"/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7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reguliere omgevingsvergunning voor de locatie 't Broek 7, 5388 XJ Nistelro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4705</meta:user-defined>
    <meta:user-defined meta:name="OVERHEIDop.GmbID/DC.identifier">gmb-2023-34705</meta:user-defined>
    <meta:user-defined meta:name="OVERHEIDop.versieInformatie"/>
  </office:meta>
</office:document-meta>
</file>