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broeksterstraat 107A Sappemeer Verleende omgevingsvergunning (reguliere procedure) Z2023-006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broeksterstraat 107A, 9611 BG te Sappemeer, voor het splitsen van de woning naar 107A en 107B, 2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04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4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4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broeksterstraat 107A Sappemeer Verleende omgevingsvergunning (reguliere procedure) Z2023-006289</meta:user-defined>
    <meta:user-defined meta:name="DCTERMS.W3CDTF/DCTERMS.available">2023-08-07</meta:user-defined>
    <meta:user-defined meta:name="DCTERMS.W3CDTF/OVERHEIDop.jaargang">2023</meta:user-defined>
    <meta:user-defined meta:name="OVERHEIDop.publicationIssue">347049</meta:user-defined>
    <meta:user-defined meta:name="OVERHEIDop.GmbID/DC.identifier">gmb-2023-347049</meta:user-defined>
    <meta:user-defined meta:name="OVERHEIDop.versieInformatie"/>
  </office:meta>
</office:document-meta>
</file>