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ksenakker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omgevingsvergunning voor het kappen van een dode boom op de locatie Reeksenakker 18 te Deurne. De zaak is geregistreerd onder nummer HZ-2023-069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704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eksenakker 18 te Deurne</meta:user-defined>
    <meta:user-defined meta:name="DCTERMS.W3CDTF/DCTERMS.available">2023-08-07</meta:user-defined>
    <meta:user-defined meta:name="DCTERMS.W3CDTF/OVERHEIDop.jaargang">2023</meta:user-defined>
    <meta:user-defined meta:name="OVERHEIDop.externeBijlage">Kappen dode Boom Reeksenakker 18 Deurne|exb-2023-38518</meta:user-defined>
    <meta:user-defined meta:name="OVERHEIDop.externeBijlage">Besluit omgevingsvergunning HZ-2023-0693 en adv...|exb-2023-38519</meta:user-defined>
    <meta:user-defined meta:name="OVERHEIDop.publicationIssue">347042</meta:user-defined>
    <meta:user-defined meta:name="OVERHEIDop.GmbID/DC.identifier">gmb-2023-347042</meta:user-defined>
    <meta:user-defined meta:name="OVERHEIDop.versieInformatie"/>
  </office:meta>
</office:document-meta>
</file>