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23*"/>
    </style:style>
    <style:style style:family="table-column" style:parent-style-name="colspec" style:name="id1-3-2-1-1-1-1-2">
      <style:table-column-properties style:rel-column-width="2*"/>
    </style:style>
    <style:style style:family="table-column" style:parent-style-name="colspec" style:name="id1-3-2-1-1-1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1928 Rauwbrakenweg 38 te Berkel-Enschot, 2023 0819-B-Bodemdrift Festival, verzonden 3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odemdrift 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auwbrakenweg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augustus 2023 15:00 uur tot 24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 18 augustus 2023 van 8:00 tot 21:00 uur</text:p>
            <text:p text:style-name="common-al">      19 augustus 2023 van 9:00 tot 14:00 uur</text:p>
            <text:p text:style-name="common-al">Afbouw   20 augustus 2023 van 24:00 tot 04:00 uur (Alleen geluidsarme afbouwwerkzaamheden)</text:p>
            <text:p text:style-name="common-al">      20 augustus 2023 van 9:00 tot 15:00 uur 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928 - B - Rauwbrakenweg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Evenementeninrichting aanvragen Z-HZ_EVE-2023-01928 Rauwbrakenweg 38 te Berkel-Enschot, 2023 0819-B-Bodemdrift Festival, verzonden 3 augustus 2023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41</meta:user-defined>
    <meta:user-defined meta:name="OVERHEIDop.GmbID/DC.identifier">gmb-2023-347041</meta:user-defined>
    <meta:user-defined meta:name="OVERHEIDop.versieInformatie"/>
  </office:meta>
</office:document-meta>
</file>