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op de zuidelijke punt van de insteekhaven, nabij de Marconibaan (JPS00 D 4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ouwen van 29 appartementen en een kade woning incl. parkeervoorziening, op de zuidelijke punt van de insteekhaven, nabij de Marconibaan (JPS00 D 4023)</text:p>
            <text:p text:style-name="common-al"/>
            <text:p text:style-name="common-al">
            <text:span text:style-name="nadrukcur">Ontvangen op: </text:span>27 juli 2023</text:p>
            <text:p text:style-name="common-al">
            <text:span text:style-name="nadrukcur">Omschrijving: </text:span>het bouwen van 29 appartementen en een kade woning incl. parkeervoorziening</text:p>
            <text:p text:style-name="common-al">
            <text:span text:style-name="nadrukcur">Kenmerk:</text:span> Z2023-000011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702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2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2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p de zuidelijke punt van de insteekhaven, nabij de Marconibaan (JPS00 D 4023)</meta:user-defined>
    <dc:language>nl</dc:language>
    <meta:user-defined meta:name="OVERHEIDop.locatietype/OVERHEIDop.gebiedsmarkering">Vlak</meta:user-defined>
    <meta:user-defined meta:name="DC.title">Kennisgeving ontvangst Aanvraag beschikking behandelen WABO, op de zuidelijke punt van de insteekhaven, nabij de Marconibaan (JPS00 D 4023)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025</meta:user-defined>
    <meta:user-defined meta:name="OVERHEIDop.GmbID/DC.identifier">gmb-2023-347025</meta:user-defined>
    <meta:user-defined meta:name="OVERHEIDop.versieInformatie"/>
  </office:meta>
</office:document-meta>
</file>