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 (vergunning) Stichting Thuishaven Tilburg Z-HZ_EVE-2023-01775 Havenfeest ter gelegenheid van 100 jaar Piu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 ValidSigned door Aart Verheggen op 01-08-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02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2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2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sluit evenementen (vergunning) Stichting Thuishaven Tilburg Z-HZ_EVE-2023-01775 Havenfeest ter gelegenheid van 100 jaar Piusha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24</meta:user-defined>
    <meta:user-defined meta:name="OVERHEIDop.GmbID/DC.identifier">gmb-2023-347024</meta:user-defined>
    <meta:user-defined meta:name="OVERHEIDop.versieInformatie"/>
  </office:meta>
</office:document-meta>
</file>