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en veranderen van een bestaand winkelpand Burg. Verwielstraat 5-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5-5A Oisterwijk</text:span>, het uitbreiden en veranderen van een bestaand winkelpand</text:span>
          </text:p>
            <text:p text:style-name="common-al">
            <text:span text:style-name="nadrukvet"/>
          </text:p>
            <text:p text:style-name="common-al">
            <text:span text:style-name="nadrukvet">• Burg. Verwielstraat 5-5A Oisterwijk</text:span>, het uitbreiden en veranderen van een bestaand winkelpand. Zaaknummer 1010818, ingediend op 01-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0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818</meta:user-defined>
    <meta:user-defined meta:name="DCTERMS.abstract">het uitbreiden en veranderen van een bestaand winkelpand</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het uitbreiden en veranderen van een bestaand winkelpand Burg. Verwielstraat 5-5A Oisterwijk</meta:user-defined>
    <meta:user-defined meta:name="DCTERMS.W3CDTF/DCTERMS.available">2023-08-09</meta:user-defined>
    <meta:user-defined meta:name="DCTERMS.W3CDTF/OVERHEIDop.jaargang">2023</meta:user-defined>
    <meta:user-defined meta:name="OVERHEIDop.publicationIssue">347022</meta:user-defined>
    <meta:user-defined meta:name="OVERHEIDop.GmbID/DC.identifier">gmb-2023-347022</meta:user-defined>
    <meta:user-defined meta:name="OVERHEIDop.versieInformatie"/>
  </office:meta>
</office:document-meta>
</file>