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verzwijnstraat 2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27</text:p>
            <text:p text:style-name="common-al">Locatie: Everzwijnstraat 27 te RUCPHEN</text:p>
            <text:p text:style-name="common-al">Projectomschrijving: het tijdelijk plaatsen en bewonen van een woonunit</text:p>
            <text:p text:style-name="common-al">Activiteiten: bouwen, afwijken bestemmingsplan</text:p>
            <text:p text:style-name="common-al">Beschikking verstuurd: 3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70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verzwijnstraat 27 te RUCPHEN</meta:user-defined>
    <meta:user-defined meta:name="DCTERMS.W3CDTF/DCTERMS.available">2023-08-09</meta:user-defined>
    <meta:user-defined meta:name="DCTERMS.W3CDTF/OVERHEIDop.jaargang">2023</meta:user-defined>
    <meta:user-defined meta:name="OVERHEIDop.publicationIssue">347018</meta:user-defined>
    <meta:user-defined meta:name="OVERHEIDop.GmbID/DC.identifier">gmb-2023-347018</meta:user-defined>
    <meta:user-defined meta:name="OVERHEIDop.versieInformatie"/>
  </office:meta>
</office:document-meta>
</file>