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56, 5231 BJ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kkelaren 56, 5231 BJ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Bokkelaren 56, 5231 BJ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288976</text:p>
            <text:p text:style-name="common-al">
            <text:span text:style-name="nadrukvet">Datum besluit: 3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1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88976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De Bokkelaren 56, 5231 BJ 's-Hertogenbosch, melding akkoord, Bouwbeslui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7014</meta:user-defined>
    <meta:user-defined meta:name="OVERHEIDop.GmbID/DC.identifier">gmb-2023-347014</meta:user-defined>
    <meta:user-defined meta:name="OVERHEIDop.versieInformatie"/>
  </office:meta>
</office:document-meta>
</file>