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ijdelijke logiesvoorziening voor arbeidsmigranten binnen een bedrijfsgebouw en het plaatsen van een trap met bordes aan Mousten 2C, 2D en 2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8-2023 een omgevingsvergunning verleend. De gemeente geeft hiermee toestemming voor het realiseren van een tijdelijke logiesvoorziening voor arbeidsmigranten binnen een bedrijfsgebouw en het plaatsen van een trap met bordes aan Mousten 2C, 2D en 2E in Oirschot. Het kenmerk van de gemeente voor deze zaak is 0823390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0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9033</meta:user-defined>
    <meta:user-defined meta:name="DCTERMS.abstract">realiseren van een tijdelijke logiesvoorziening voor arbeidsmigranten binnen een</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ijdelijke logiesvoorziening voor arbeidsmigranten binnen een bedrijfsgebouw en het plaatsen van een trap met bordes aan Mousten 2C, 2D en 2E in Oirschot</meta:user-defined>
    <meta:user-defined meta:name="DCTERMS.W3CDTF/DCTERMS.available">2023-08-07</meta:user-defined>
    <meta:user-defined meta:name="DCTERMS.W3CDTF/OVERHEIDop.jaargang">2023</meta:user-defined>
    <meta:user-defined meta:name="OVERHEIDop.publicationIssue">347007</meta:user-defined>
    <meta:user-defined meta:name="OVERHEIDop.GmbID/DC.identifier">gmb-2023-347007</meta:user-defined>
    <meta:user-defined meta:name="OVERHEIDop.versieInformatie"/>
  </office:meta>
</office:document-meta>
</file>