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Duindamseweg 17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Noordwijk – een omgevingsvergunning aan Hestia Energie Holding B.V.</text:p>
            <text:p text:style-name="common-al">Voor een aantal activiteiten is toestemming nodig voordat met deze activiteiten gestart wordt. Deze toestemming heet een omgevingsvergunning beperkte milieutoets (hierna: OBM). Een OBM is een simpele vergunning zonder regels.</text:p>
            <text:p text:style-name="common-al">De aanvraag gaat over de aanleg van een gesloten bodemenergiesysteem met een bodemzijdig vermogen van meer dan 70 kW. Het energiesysteem wordt gebruikt voor het duurzaam verwarmen en koelen van een hotel op de locatie Duindamseweg 17 in Noordwijk</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Noordwijk.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uw naam en adres</text:p>
              </text:list-item>
              <text:list-item text:style-override="id1-3-2-1-1-8-2">
                <text:number>2.</text:number>
                <text:p text:style-name="al">de datum waarop u de brief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stuurt uw brief op één van de volgende manieren:</text:p>
            <text:list text:style-name="id1-3-2-1-1-10">
              <text:list-item text:style-override="id1-3-2-1-1-10-1">
                <text:number>1.</text:number>
                <text:p text:style-name="al">per e-mail: bezwaarschrift@odwh.nl<text:span text:style-name="nadrukvet">of</text:span></text:p>
              </text:list-item>
              <text:list-item text:style-override="id1-3-2-1-1-10-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oordwijk</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3-009937.</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00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0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0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9937</meta:user-defined>
    <meta:user-defined meta:name="DCTERMS.abstract">het betreft de aanleg van een gesloten bodemenergiesysteem met een bodemzijdig vermogen van meer dan 70 kW</meta:user-defined>
    <dc:language>nl</dc:language>
    <meta:user-defined meta:name="OVERHEIDop.locatietype/OVERHEIDop.gebiedsmarkering">Adres</meta:user-defined>
    <meta:user-defined meta:name="DC.title">Beschikking Wet algemene bepalingen omgevingsrecht – Duindamseweg 17 in Noordwijk</meta:user-defined>
    <meta:user-defined meta:name="DCTERMS.W3CDTF/DCTERMS.available">2023-08-15</meta:user-defined>
    <meta:user-defined meta:name="DCTERMS.W3CDTF/OVERHEIDop.jaargang">2023</meta:user-defined>
    <meta:user-defined meta:name="OVERHEIDop.publicationIssue">347006</meta:user-defined>
    <meta:user-defined meta:name="OVERHEIDop.GmbID/DC.identifier">gmb-2023-347006</meta:user-defined>
    <meta:user-defined meta:name="OVERHEIDop.versieInformatie"/>
  </office:meta>
</office:document-meta>
</file>