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882</text:p>
            <text:p text:style-name="common-al">Omschrijving: plaatsen va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7 5611GM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3-08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18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00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0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0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82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Besluit op aanvraag omgevingsvergunning: plaatsen van handelsreclame, Rechtestraat 27 5611GM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03</meta:user-defined>
    <meta:user-defined meta:name="OVERHEIDop.GmbID/DC.identifier">gmb-2023-347003</meta:user-defined>
    <meta:user-defined meta:name="OVERHEIDop.versieInformatie"/>
  </office:meta>
</office:document-meta>
</file>