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verbouwen van de woonboerderij en realiseren van een kapschuur op de locatie Hoenweg 11, 7383RZ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uli 2023</text:p>
            <text:p text:style-name="common-al">Kenmerk: Z2023-00001715</text:p>
            <text:p text:style-name="common-al"/>
            <text:p text:style-name="common-al">
            <text:span text:style-name="nadrukvet">Procedure</text:span>
          </text:p>
            <text:p text:style-name="common-al">Deze aanvraag is gepubliceerd op 18 juli 2023. Per abuis is hier<text:span text:style-name="nadrukvet"> het verbouwen en renoveren van de woonboerderij</text:span> vermeld. Dit had moeten zijn<text:span text:style-name="nadrukvet"> het verbouwen van de woonboerderij en realiseren van een kapschuur.</text:span>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7002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0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0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Hoenweg 11, 7383RZ Voorst</meta:user-defined>
    <dc:language>nl</dc:language>
    <meta:user-defined meta:name="OVERHEIDop.locatietype/OVERHEIDop.gebiedsmarkering">Punt</meta:user-defined>
    <meta:user-defined meta:name="DC.title">RECTIFICATIE: Aanvraag omgevingsvergunning voor het verbouwen van de woonboerderij en realiseren van een kapschuur op de locatie Hoenweg 11, 7383RZ Voorst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002</meta:user-defined>
    <meta:user-defined meta:name="OVERHEIDop.GmbID/DC.identifier">gmb-2023-347002</meta:user-defined>
    <meta:user-defined meta:name="OVERHEIDop.versieInformatie"/>
  </office:meta>
</office:document-meta>
</file>