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woning met daarboven 2 appartementen, Prinses Irenestraat 1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inses Irenestraat 1 Moergestel, het oprichten van een woning met daarboven 2 appartementen</text:span>
          </text:p>
            <text:p text:style-name="common-al">
            
          </text:p>
            <text:p text:style-name="common-al">
            
          </text:p>
            <text:p text:style-name="common-al">
            <text:span text:style-name="nadrukvet">• Prinses Irenestraat 1 Moergestel</text:span>, het oprichten van een woning met daarboven 2 appartementen. Zaaknummer 1010744, ingediend op 28-07-2023 (Activiteit; Bouwen, Strijdig gebruik bestemmingspla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9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44</meta:user-defined>
    <meta:user-defined meta:name="DCTERMS.abstract">het oprichten van een woning met daarboven 2 appartementen</meta:user-defined>
    <dc:language>nl</dc:language>
    <meta:user-defined meta:name="OVERHEIDop.locatietype/OVERHEIDop.gebiedsmarkering">Vlak</meta:user-defined>
    <meta:user-defined meta:name="DC.title">Aangevraagde omgevingsvergunning, het oprichten van een woning met daarboven 2 appartementen, Prinses Irenestraat 1 Moergestel</meta:user-defined>
    <meta:user-defined meta:name="DCTERMS.W3CDTF/DCTERMS.available">2023-08-09</meta:user-defined>
    <meta:user-defined meta:name="DCTERMS.W3CDTF/OVERHEIDop.jaargang">2023</meta:user-defined>
    <meta:user-defined meta:name="OVERHEIDop.publicationIssue">346999</meta:user-defined>
    <meta:user-defined meta:name="OVERHEIDop.GmbID/DC.identifier">gmb-2023-346999</meta:user-defined>
    <meta:user-defined meta:name="OVERHEIDop.versieInformatie"/>
  </office:meta>
</office:document-meta>
</file>