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 1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/23/207314 / W2023-0294 voor een omgevingsvergunning betreffende het plaatsen van een dakkapel in het voordakvlak op locatie Reiger 1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99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eiger 10 te Sommelsd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98</meta:user-defined>
    <meta:user-defined meta:name="OVERHEIDop.GmbID/DC.identifier">gmb-2023-346998</meta:user-defined>
    <meta:user-defined meta:name="OVERHEIDop.versieInformatie"/>
  </office:meta>
</office:document-meta>
</file>