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Wijkmanifestatie de Sch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Wijkmanifestatie de Schooten</text:p>
            <text:p text:style-name="common-al"/>
            <text:p text:style-name="common-al">Datum geldig: Zaterdag 2 september 2023 van 12.00 tot 17.00 uur</text:p>
            <text:p text:style-name="common-al"/>
            <text:p text:style-name="common-al">Zaaknummer: 2023-015966</text:p>
            <text:p text:style-name="common-al"/>
            <text:p text:style-name="common-al">Verzonden op: 3 augustus 2023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698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Wijkmanifestatie de Schoo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89</meta:user-defined>
    <meta:user-defined meta:name="OVERHEIDop.GmbID/DC.identifier">gmb-2023-346989</meta:user-defined>
    <meta:user-defined meta:name="OVERHEIDop.versieInformatie"/>
  </office:meta>
</office:document-meta>
</file>