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bomen aan J.C. Bloemlaan/Ida Gerhardtlaan/ Hélène Swarthlaan/ Adriaan Ronald Holstlaan/ Hans Lodeizenlaan en Willem Kloospad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J.C. Bloemlaan/Ida Gerhardtlaan/ Hélène Swarthlaan/ Adriaan Ronald Holstlaan/ Hans Lodeizenlaan en Willem Kloospad - kappen van bomen (02-08-2023/ 7980517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4698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98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98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175561</meta:user-defined>
    <meta:user-defined meta:name="DCTERMS.abstract">het kappen van bomen aan J.C. Bloemlaan/Ida Gerhardtlaan/ Hélène Swarthlaan/ Adriaan Ronald Holstlaan/ Hans Lodeizenlaan en Willem Kloospad </meta:user-defined>
    <dc:language>nl</dc:language>
    <meta:user-defined meta:name="OVERHEIDop.locatietype/OVERHEIDop.gebiedsmarkering">Punt</meta:user-defined>
    <meta:user-defined meta:name="DC.title">Aanvraag omgevingsvergunning voor het kappen van bomen aan J.C. Bloemlaan/Ida Gerhardtlaan/ Hélène Swarthlaan/ Adriaan Ronald Holstlaan/ Hans Lodeizenlaan en Willem Kloospad te Oegstgeest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6988</meta:user-defined>
    <meta:user-defined meta:name="OVERHEIDop.GmbID/DC.identifier">gmb-2023-346988</meta:user-defined>
    <meta:user-defined meta:name="OVERHEIDop.versieInformatie"/>
  </office:meta>
</office:document-meta>
</file>