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F.A. Molijnlaan 188, 8071AK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Nunspeet besloten de beslistermijn van volgende aanvraag omgevingsvergunning met maximaal zes weken te verlengen:</text:p>
            <text:p text:style-name="common-al">
            <text:span text:style-name="nadrukvet">Zaaknummer:</text:span> Z2023-040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autowasstraat en Boxen Nunspeet</text:p>
            <text:p text:style-name="common-al">
            <text:span text:style-name="nadrukvet">Locatie:</text:span> F.A. Molijnlaan 188, 8071AK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698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8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 op aanvraag omgevingsvergunning voor het realiseren van een autowasstraat en Boxen Nunspeet op locatie F.A. Molijnlaan 188, 8071AK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F.A. Molijnlaan 188, 8071AK Nunspee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87</meta:user-defined>
    <meta:user-defined meta:name="OVERHEIDop.GmbID/DC.identifier">gmb-2023-346987</meta:user-defined>
    <meta:user-defined meta:name="OVERHEIDop.versieInformatie"/>
  </office:meta>
</office:document-meta>
</file>