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ustenburgerlaan 91 2012AM Haarlem, 0392-2023-0060436, het vervangen van de dakkapellen aan de voor- en achterzijde, verzonden 03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698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8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8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0436</meta:user-defined>
    <meta:user-defined meta:name="DCTERMS.abstract">het vervangen van de dakkapellen aan de voor- en  achterzijde</meta:user-defined>
    <dc:language>nl</dc:language>
    <meta:user-defined meta:name="OVERHEIDop.locatietype/OVERHEIDop.gebiedsmarkering">Punt</meta:user-defined>
    <meta:user-defined meta:name="DC.title">Gemeente Haarlem, verlengen beslistermijn omgevingsvergunning, Rustenburgerlaan 91 2012AM Haarlem, 0392-2023-0060436, het vervangen van de dakkapellen aan de voor- en achterzijde, verzonden 03-08-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981</meta:user-defined>
    <meta:user-defined meta:name="OVERHEIDop.GmbID/DC.identifier">gmb-2023-346981</meta:user-defined>
    <meta:user-defined meta:name="OVERHEIDop.versieInformatie"/>
  </office:meta>
</office:document-meta>
</file>