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anuari 2023 </text:p>
            <text:p text:style-name="common-al">voor Voetbalvereniging Dodewaard een éénmalige standplaatsvergunning voor de verkoop van rookworsten op het Dorpsplein in Dodewaard op 28 januari 2023 van 07.00 tot 12.30 uur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oetbalvereniging Dodewaard een éénmalige standplaatsvergunning</meta:user-defined>
    <meta:user-defined meta:name="DCTERMS.W3CDTF/DCTERMS.available">2023-01-26</meta:user-defined>
    <meta:user-defined meta:name="DCTERMS.W3CDTF/OVERHEIDop.jaargang">2023</meta:user-defined>
    <meta:user-defined meta:name="OVERHEIDop.publicationIssue">34698</meta:user-defined>
    <meta:user-defined meta:name="OVERHEIDop.GmbID/DC.identifier">gmb-2023-34698</meta:user-defined>
    <meta:user-defined meta:name="OVERHEIDop.versieInformatie"/>
  </office:meta>
</office:document-meta>
</file>