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verzoek om afwijking van het bestemmingsplan t.b.v. omzetting woning naar drie appartementen, Nijverheidssingel 395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293</text:p>
            <text:p text:style-name="common-al">
            <text:span text:style-name="nadrukvet">Ingekomen:</text:span> 01-08-2023</text:p>
            <text:p text:style-name="common-al">
            <text:span text:style-name="nadrukvet">Locatie:</text:span> Nijverheidssingel 395 4811ZZ Breda</text:p>
            <text:p text:style-name="common-al">
            <text:span text:style-name="nadrukvet">Projectomschrijving:</text:span>  het verzoek om afwijking van het bestemmingsplan t.b.v. omzetting woning naar drie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97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9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4293</meta:user-defined>
    <meta:user-defined meta:name="DCTERMS.abstract"> het verzoek om afwijking van het bestemmingsplan t.b.v. omzetting woning naar drie appartementen</meta:user-defined>
    <dc:language>nl</dc:language>
    <meta:user-defined meta:name="OVERHEIDop.locatietype/OVERHEIDop.gebiedsmarkering">Punt</meta:user-defined>
    <meta:user-defined meta:name="DC.title">Aanvraag omgevingsvergunning,  het verzoek om afwijking van het bestemmingsplan t.b.v. omzetting woning naar drie appartementen, Nijverheidssingel 395 4811ZZ Breda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979</meta:user-defined>
    <meta:user-defined meta:name="OVERHEIDop.GmbID/DC.identifier">gmb-2023-346979</meta:user-defined>
    <meta:user-defined meta:name="OVERHEIDop.versieInformatie"/>
  </office:meta>
</office:document-meta>
</file>