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Lichthoven fase 1a (Kavel C+D), Stationsplein / Oude Spoorhof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95 </text:p>
            <text:p text:style-name="common-al"> Omschrijving: bouwen Lichthoven fase 1a (Kavel C+D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/ Oude Spoorhof ongenummerd  </text:p>
              </text:list-item>
            </text:list>
            <text:p text:style-name="common-al"> Datum ontvangst: 0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595</meta:user-defined>
    <meta:user-defined meta:name="DCTERMS.abstract">bouwen Lichthoven fase 1a (Kavel C+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Lichthoven fase 1a (Kavel C+D), Stationsplein / Oude Spoorhof ongenummer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74</meta:user-defined>
    <meta:user-defined meta:name="OVERHEIDop.GmbID/DC.identifier">gmb-2023-346974</meta:user-defined>
    <meta:user-defined meta:name="OVERHEIDop.versieInformatie"/>
  </office:meta>
</office:document-meta>
</file>