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aan Kokkestraatje 35a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11210</text:p>
            <text:p text:style-name="common-al">Voor : wijzigingen gevel</text:p>
            <text:p text:style-name="common-al">Locatie : Kokkestraatje 35a, (3961 BM) Wijk bij Duurstede</text:p>
            <text:p text:style-name="common-al">Verzenddatum : 17-01-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text:span text:style-name="nadrukondlijn">nfo@wijkbijduurstede.nl</text:span>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 xlink:type="simple"><text:span text:style-name="nadrukondlijn">www.rijksoverheid.nl </text:span></text:a>raadplegen, waar u rechtsboven bij Zoeken intypt: ‘Bezwaar en beroep’. U komt dan bij de informatie over dit onderwerp terecht.</text:p>
            <text:p text:style-name="last-al">Kenmerk gemeente WbD: 2023-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69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11210/ 2023-025 </meta:user-defined>
    <dc:language>nl</dc:language>
    <meta:user-defined meta:name="OVERHEIDop.locatietype/OVERHEIDop.gebiedsmarkering">Adres</meta:user-defined>
    <meta:user-defined meta:name="DC.title">Toestemming voor het wijzigen van de gevel aan Kokkestraatje 35a te Wijk bij Duurstede</meta:user-defined>
    <meta:user-defined meta:name="DCTERMS.W3CDTF/DCTERMS.available">2023-01-26</meta:user-defined>
    <meta:user-defined meta:name="DCTERMS.W3CDTF/OVERHEIDop.jaargang">2023</meta:user-defined>
    <meta:user-defined meta:name="OVERHEIDop.publicationIssue">34697</meta:user-defined>
    <meta:user-defined meta:name="OVERHEIDop.GmbID/DC.identifier">gmb-2023-34697</meta:user-defined>
    <meta:user-defined meta:name="OVERHEIDop.versieInformatie"/>
  </office:meta>
</office:document-meta>
</file>