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ektakel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Spektakel aan de Vecht ter hoogte van de Zeesserweg en Coevorderweg in Ommen op 18, 19 en 20 augustus 2023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696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6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6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Spektakel aan de Vech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969</meta:user-defined>
    <meta:user-defined meta:name="OVERHEIDop.GmbID/DC.identifier">gmb-2023-346969</meta:user-defined>
    <meta:user-defined meta:name="OVERHEIDop.versieInformatie"/>
  </office:meta>
</office:document-meta>
</file>