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12 fijnsparren en een grove den met herplant - Vosjeslaan 4 in Norg (Oosterduinen F 2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Vosjeslaan 4 in Norg (Oosterduinen F 2 in Norg): het kappen van 12 fijnsparren en een grove den met herplant, 03 august 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96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10</meta:user-defined>
    <meta:user-defined meta:name="DCTERMS.abstract">Gemeente Noordenveld - omgevingsvergunning - Vosjeslaan 4 in Norg (Oosterduinen F 2 in Norg)</meta:user-defined>
    <dc:language>nl</dc:language>
    <meta:user-defined meta:name="OVERHEIDop.locatietype/OVERHEIDop.gebiedsmarkering">Punt</meta:user-defined>
    <meta:user-defined meta:name="DC.title">Gemeente Noordenveld - omgevingsvergunning - het kappen van 12 fijnsparren en een grove den met herplant - Vosjeslaan 4 in Norg (Oosterduinen F 2 in Norg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6966</meta:user-defined>
    <meta:user-defined meta:name="OVERHEIDop.GmbID/DC.identifier">gmb-2023-346966</meta:user-defined>
    <meta:user-defined meta:name="OVERHEIDop.versieInformatie"/>
  </office:meta>
</office:document-meta>
</file>