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Postvakantieborrel op het Torenplein te Sint-Michiels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ugustus 2023:</text:p>
            <text:p text:style-name="common-al">Melding klein evenement op grond van artikel 2.25 lid 3 Algemene plaatselijke verordening Sint-Michielsgestel 2014.</text:p>
            <text:p text:style-name="common-al"/>
            <text:p text:style-name="common-al">
            <text:span text:style-name="nadrukvet">- </text:span>Stichting De Gestelse Pomp voor het organiseren van het evenement “Postvakantieborrel” op het Torenplein te Sint-Michielsgestel, op <text:span text:style-name="nadrukvet">vrij</text:span><text:span text:style-name="nadrukvet">dag 1</text:span><text:span text:style-name="nadrukvet"/><text:span text:style-name="nadrukvet">september 2</text:span><text:span text:style-name="nadrukvet">023 van </text:span><text:span text:style-name="nadrukvet">1</text:span><text:span text:style-name="nadrukvet">9</text:span><text:span text:style-name="nadrukvet">.00</text:span><text:span text:style-name="nadrukvet"> uur tot </text:span><text:span text:style-name="nadrukvet">23</text:span><text:span text:style-name="nadrukvet">.00</text:span><text:span text:style-name="nadrukvet"> uur.</text:span></text:p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96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28915</meta:user-defined>
    <dc:language>nl</dc:language>
    <meta:user-defined meta:name="OVERHEIDop.locatietype/OVERHEIDop.gebiedsmarkering">Weg</meta:user-defined>
    <meta:user-defined meta:name="DC.title">Bekendmaking melding Postvakantieborrel op het Torenplein te Sint-Michielsgest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63</meta:user-defined>
    <meta:user-defined meta:name="OVERHEIDop.GmbID/DC.identifier">gmb-2023-346963</meta:user-defined>
    <meta:user-defined meta:name="OVERHEIDop.versieInformatie"/>
  </office:meta>
</office:document-meta>
</file>