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deeltelijk wijzigen van het gebruik van het pand voor het realiseren van een Bed &amp; Breakfast aan Noorderhaven 5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2-08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8-07-2023, Noorderhaven 54, Harlingen, het gedeeltelijk wijzigen van het gebruik van het pand voor het realiseren van een Bed &amp; Breakfast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6961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6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6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edeeltelijk wijzigen van het gebruik van het pand voor het realiseren van een Bed &amp; Breakfast aan Noorderhaven 54 te Harling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6961</meta:user-defined>
    <meta:user-defined meta:name="OVERHEIDop.GmbID/DC.identifier">gmb-2023-346961</meta:user-defined>
    <meta:user-defined meta:name="OVERHEIDop.versieInformatie"/>
  </office:meta>
</office:document-meta>
</file>