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het verbod van artikel 2 van de Winkeltijdenwet Bakkerij 't Kraayennest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op 3 augustus 2023 een ontheffing verleend op het verbod van artikel 2 van de Winkeltijdenwet aan Bakkerij 't Kraayennest, gevestigd op het adres Thorbeckeplein 18 te Beuningen om geopend te zijn op zondagen van 08:30 uur tot 11:30 uur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3 augustus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695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5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5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het verbod van artikel 2 van de Winkeltijdenwet Bakkerij 't Kraayennest te Beuning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56</meta:user-defined>
    <meta:user-defined meta:name="OVERHEIDop.GmbID/DC.identifier">gmb-2023-346956</meta:user-defined>
    <meta:user-defined meta:name="OVERHEIDop.versieInformatie"/>
  </office:meta>
</office:document-meta>
</file>