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onhoven Sappemeer, Verleende omgevingsvergunning (reguliere procedure) 19521240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Croonhoven (tussen Buitenlust en Vaartrijk), 9611 SC te Sappemeer, voor het bouwen van 22 woningen, 03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695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5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5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Croonhoven Sappemeer, Verleende omgevingsvergunning (reguliere procedure) 19521240858</meta:user-defined>
    <meta:user-defined meta:name="DCTERMS.W3CDTF/DCTERMS.available">2023-08-07</meta:user-defined>
    <meta:user-defined meta:name="DCTERMS.W3CDTF/OVERHEIDop.jaargang">2023</meta:user-defined>
    <meta:user-defined meta:name="OVERHEIDop.publicationIssue">346954</meta:user-defined>
    <meta:user-defined meta:name="OVERHEIDop.GmbID/DC.identifier">gmb-2023-346954</meta:user-defined>
    <meta:user-defined meta:name="OVERHEIDop.versieInformatie"/>
  </office:meta>
</office:document-meta>
</file>