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dakkapellen aan de achter- en voorkant van een woning aan de Oude Kerkstraat 30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30, 4271 BC, </text:span>plaatsen dakkapellen aan de achter- en voorkant woning (2023-002319); ingekomen op 13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dakkapellen aan de achter- en voorkant van een woning aan de Oude Kerkstraat 30 in Duss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95</meta:user-defined>
    <meta:user-defined meta:name="OVERHEIDop.GmbID/DC.identifier">gmb-2023-34695</meta:user-defined>
    <meta:user-defined meta:name="OVERHEIDop.versieInformatie"/>
  </office:meta>
</office:document-meta>
</file>