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Hermesstraat 1 te Tilburg ZHZ_ WABO-2022-0326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het voornemen hebben een omgevingsvergunning te verlenen ten aanzien van de activiteit: - Milieu De aangevraagde vergunning betreft de locatie Hermesstraat 1 te Tilburg en wordt verleend voor het uitbreiden van de vergunde hoeveelheden ADR-stoffen en het wijzigen van voorschrift 8.1.2. van de vigerende vergunning d.d. 22 januari 2019. De procedure is geregistreerd onder zaaknummer ZHZ_ WABO-2022-03264. De aanvraag, de ontwerpbeschikking en de bijbehorende stukken liggen met ingang van 7 augustus 2023 gedurende zes weken ter inzage. De stukken kunnen worden ingezien op www.officielebekendmakingen.nl , de link ‘bekijk documenten’. Zienswijzen Tijdens de periode van terinzagelegging kan eenieder - bij voorkeur schriftelijk - zienswijzen over de ontwerpbeschikking naar voren brengen. De zienswijzen kunnen worden gericht aan het college van burgemeester en wethouders van Tilburg, t.a.v. de afdeling Dienstverlening, cluster Vergunningen, postbus 90155, 5000 LH te Tilburg. In deze periode kunnen ook zienswijzen mondeling worden ingebracht. Hiervoor kunt u telefonisch een afspraak maken met de heer Jan van Aaken op telefoonnummer 013-542 81 62 (maandag t/m vrijdag tussen 9.00 en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94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4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Wet algemene bepalingen omgevingsrecht Uitgebreide voorbereidingsprocedure Hermesstraat 1 te Tilburg ZHZ_ WABO-2022-03264.</meta:user-defined>
    <meta:user-defined meta:name="OVERHEIDop.datumEindeReactietermijn">2023-09-18</meta:user-defined>
    <meta:user-defined meta:name="OVERHEIDop.TilID/OVERHEIDop.terinzageleggingOP">til-2023-11705</meta:user-defined>
    <meta:user-defined meta:name="DCTERMS.W3CDTF/DCTERMS.available">2023-08-07</meta:user-defined>
    <meta:user-defined meta:name="DCTERMS.W3CDTF/OVERHEIDop.jaargang">2023</meta:user-defined>
    <meta:user-defined meta:name="OVERHEIDop.publicationIssue">346949</meta:user-defined>
    <meta:user-defined meta:name="OVERHEIDop.GmbID/DC.identifier">gmb-2023-346949</meta:user-defined>
    <meta:user-defined meta:name="OVERHEIDop.versieInformatie"/>
  </office:meta>
</office:document-meta>
</file>