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ten behoeve van de Hanze Hogeschool van 27 oktober 2023 tot en met 6 november 2023 op diverse locaties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7-2023, Centercom Buitenreclame BV, ontheffing voor het plaatsen van driehoeksborden op diverse locaties in Harlingen t.b.v. Hanze Hogeschool van 27-10-2023 tot en met 6-11-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driehoeksborden ten behoeve van de Hanze Hogeschool van 27 oktober 2023 tot en met 6 november 2023 op diverse locaties te Harlingen</meta:user-defined>
    <meta:user-defined meta:name="DCTERMS.W3CDTF/DCTERMS.available">2023-08-08</meta:user-defined>
    <meta:user-defined meta:name="DCTERMS.W3CDTF/OVERHEIDop.jaargang">2023</meta:user-defined>
    <meta:user-defined meta:name="OVERHEIDop.publicationIssue">346942</meta:user-defined>
    <meta:user-defined meta:name="OVERHEIDop.GmbID/DC.identifier">gmb-2023-346942</meta:user-defined>
    <meta:user-defined meta:name="OVERHEIDop.versieInformatie"/>
  </office:meta>
</office:document-meta>
</file>